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5</text:span></text:p>
          </table:table-cell>
          <table:covered-table-cell/>
          <table:table-cell table:style-name="ce14" office:value-type="string" calcext:value-type="string">
            <text:p>17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64719D20637610518BCBB909F11F52CA91AC5F6398EB6D244E7130FAC8ED2CE2AE72DA5FF8A8C07315B6D0BD41A169F7420AC96883347F373EFE5AF69E9B1E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14092971" calcext:value-type="float">
            <text:p><text:s/>14 092 971,00 </text:p>
          </table:table-cell>
          <table:table-cell table:style-name="ce57" office:value-type="date" office:date-value="2022-05-13" calcext:value-type="date">
            <text:p>13.05.2022</text:p>
          </table:table-cell>
          <table:table-cell table:style-name="ce57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7T12:38:18.972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